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right" style:position="6.4958in"/>
        </style:tab-stops>
      </style:paragraph-properties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-complex="Times New Roman" fo:font-size="14pt" style:font-size-asian="14pt" style:font-size-complex="14pt"/>
    </style:style>
    <style:style style:name="TableColumn10" style:family="table-column">
      <style:table-column-properties style:column-width="3.327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3.1479in" style:use-optimal-column-width="false"/>
    </style:style>
    <style:style style:name="Table9" style:family="table">
      <style:table-properties style:width="6.6666in" fo:margin-left="0in" table:align="center"/>
    </style:style>
    <style:style style:name="TableRow13" style:family="table-row">
      <style:table-row-properties style:min-row-height="1.2166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line-height="150%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widows="0" fo:orphans="0" style:snap-to-layout-grid="false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snap-to-layout-grid="false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line-height="150%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snap-to-layout-grid="false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snap-to-layout-grid="false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1972in"/>
      <style:text-properties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1972in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text-indent="0.1972in"/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text-indent="0.1972in"/>
      <style:text-properties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line-height="150%"/>
    </style:style>
    <style:style style:name="P217" style:parent-style-name="Обычный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4">«ГЛЕБОВСКАЯ СРЕДНЯЯ ОБЩЕОБРАЗОВАТЕЛЬНАЯ ШКОЛА»</text:p>
      <text:p text:style-name="P5"><text:s/>(МОУ «ГЛЕБОВСКАЯ СОШ»)</text:p>
      <text:p text:style-name="P6">п. Глебовский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СОГЛАСОВАНО</text:span></text:p>
            <text:p text:style-name="P17">Председатель<text:s/></text:p>
            <text:p text:style-name="P18">профсоюзной организации</text:p>
            <text:p text:style-name="P19">…………….И.Н. Кобзева</text:p>
            <text:p text:style-name="P20"><text:span text:style-name="T21">«…….»…………………. 20__г.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УТВЕРЖДАЮ</text:span></text:p>
            <text:p text:style-name="P27">Директор школы</text:p>
            <text:p text:style-name="P28">……………….О.В. Жукова</text:p>
            <text:p text:style-name="P29"><text:span text:style-name="T30">«…….»………..………. 20__г.</text:span></text:p>
            <text:p text:style-name="P31"/>
          </table:table-cell>
        </table:table-row>
      </table:table>
      <text:p text:style-name="P32"/>
      <text:p text:style-name="P33">Должностная инструкция учителя</text:p>
      <text:p text:style-name="P34"/>
      <text:p text:style-name="P35">1. Общие положения</text:p>
      <text:p text:style-name="P36"/>
      <text:p text:style-name="P37">1.1. Учитель назначается и освобождается от должности<text:s/>директором. На период отпуска и временной нетрудоспособности учителя его обязанности могут быть возложены на другого учителя. Временное исполнение обязанностей в этих случаях осуществляется на основании приказа директора, изданного с соблюдением требований<text:s/>законодательства о труде.</text:p>
      <text:p text:style-name="P38">1.2. Учитель должен, как правило, иметь высшее профессиональное образование или среднее профессиональное образование по направлению подготовки «Образование и педагогика» или в области, соответствующей преподаваемому предмету, без<text:s/>предъявления требований к стажу работы, либо высшее профессиональное образование или среднее профессиональное образование и дополнительную профессиональную подготовку по направлению деятельности в образовательном учреждении без предъявления требований к стажу работы.</text:p>
      <text:p text:style-name="P39">1.3. Учитель подчиняется непосредственно заместителю директора по учебно-воспитательной работе.</text:p>
      <text:p text:style-name="P40">1.4. Учитель должен знать:</text:p>
      <text:p text:style-name="P41">- приоритетные направления развития образовательной системы РФ;</text:p>
      <text:p text:style-name="P42">- законы и иные нормативные правовые акты,<text:s/>регламентирующие образовательную деятельность;</text:p>
      <text:p text:style-name="P43">- конвенцию о правах ребенка;</text:p>
      <text:p text:style-name="P44">- основы общетеоретических дисциплин в объеме, необходимом для решения педагогических, научно-методических и организационно-управленческих задач;</text:p>
      <text:p text:style-name="P45">- педагогику, психологию,<text:s/>возрастную физиологию;</text:p>
      <text:p text:style-name="P46">- школьную гигиену;</text:p>
      <text:p text:style-name="P47">- методику преподавания предмета;<text:s/></text:p>
      <text:p text:style-name="P48">- программы и учебники по преподаваемому предмету;</text:p>
      <text:p text:style-name="P49">- методику воспитательной работы;</text:p>
      <text:p text:style-name="P50">- требования к оснащению и оборудованию учебных кабинетов и подсобных помещений к ним;</text:p>
      <text:p text:style-name="P51">- средства обучения и их дидактические возможности;</text:p>
      <text:p text:style-name="P52">- основы научной организации труда;</text:p>
      <text:p text:style-name="P53">- теорию и методы управления образовательными системами;</text:p>
      <text:p text:style-name="P54">- методы формирования основных составляющих компетентности (профессиональной, коммуникативной, информационной, правовой);</text:p>
      <text:p text:style-name="P55">- современные педагогические технологии продуктивного, дифференцированного обучения, реализации компетентностного подхода, развивающего обучения;</text:p>
      <text:p text:style-name="P56">- методы убеждения, аргументации своей позиции, установления контактов с обучающимися разного возраста, их родителями (лицами, их заменяющими), коллегами по работе;</text:p>
      <text:p text:style-name="P57">- технологии диагностики причин конфликтных ситуаций, их профилактики и разрешения;<text:s/></text:p>
      <text:p text:style-name="P58">- трудовое законодательство;</text:p>
      <text:p text:style-name="P59">- основы работы с текстовыми редакторами, электронными таблицами, электронной почтой и браузерами, мультимедийным оборудованием;</text:p>
      <text:p text:style-name="P60">- правила внутреннего трудового распорядка;</text:p>
      <text:p text:style-name="P61">- режим работы школы;</text:p>
      <text:p text:style-name="P62">- правила по охране труда и пожарной безопасности.</text:p>
      <text:p text:style-name="P63">1.5. В своей деятельности учитель должен руководствоваться:</text:p>
      <text:p text:style-name="P64">- Конституцией РФ;</text:p>
      <text:p text:style-name="P65">- Федеральным<text:s/>законом от 29.12.2012 N 273-ФЗ "Об образовании в Российской Федерации";</text:p>
      <text:p text:style-name="P66">- указами Президента РФ, нормативными актами Правительства РФ, Правительства Региона и органов управления образованием всех уровней по вопросам образования и воспитания обучающихся;</text:p>
      <text:p text:style-name="P67">-<text:s/>трудовым законодательством;</text:p>
      <text:p text:style-name="P68">- правилами и нормами охраны труда, техники безопасности и противопожарной защиты;</text:p>
      <text:p text:style-name="P69">- уставом и локальными правовыми актами школы (в том числе Правилами внутреннего трудового распорядка, приказами и распоряжениями директора, настоящей должностной инструкцией), трудовым договором.</text:p>
      <text:p text:style-name="P70">Учитель должен соблюдать Конвенцию о правах ребенка.</text:p>
      <text:p text:style-name="P71"/>
      <text:p text:style-name="P72">2. Основные составляющие компетентности</text:p>
      <text:p text:style-name="P73"/>
      <text:p text:style-name="P74">2.1. Профессиональная компетентность – качество действий учителя, обеспечивающих:</text:p>
      <text:p text:style-name="P75">- эффективное решение профессионально-педагогических проблем и типичных профессиональных задач, возникающих в реальных ситуациях педагогической деятельности, с использованием жизненного опыта, имеющейся квалификации, общепризнанных ценностей;</text:p>
      <text:p text:style-name="P76">- владение современными образовательными технологиями, технологиями педагогической диагностики (опросов, индивидуальных и групповых интервью), психолого-педагогической коррекции, снятия стрессов и т.п., методическими приемами, педагогическими средствами и их постоянное совершенствование;</text:p>
      <text:p text:style-name="P77">- использование методических идей, новой литературы и иных источников информации в области компетенции и методик преподавания для построения современных занятий с учащимися, осуществление оценочно-ценностной рефлексии.</text:p>
      <text:p text:style-name="P78">2.2. Коммуникативная компетентность – качество действий учителя, обеспечивающих:</text:p>
      <text:p text:style-name="P79">- эффективное конструирование прямой и обратной связи с другим человеком;</text:p>
      <text:p text:style-name="P80">- установление контакта с обучающимися разного возраста, родителями (лицами, их замещающими), коллегами по работе;</text:p>
      <text:p text:style-name="P81">- умение вырабатывать стратегию, тактику и технику взаимодействий с людьми, организовывать их совместную деятельность для достижения определенных социально значимых целей;</text:p>
      <text:p text:style-name="P82">- умение убеждать, аргументировать свою позицию;</text:p>
      <text:p text:style-name="P83">- владение ораторским искусством, грамотностью устной и письменной речи, публичным представлением результатов своей работы, отбором адекватных форм и методов презентации.</text:p>
      <text:p text:style-name="P84">2.3. Информационная компетентность – качество действий учителя, обеспечивающих:</text:p>
      <text:p text:style-name="P85">- эффективный поиск, структурирование информации, ее адаптацию к особенностям педагогического процесса и дидактическим требованиям;</text:p>
      <text:p text:style-name="P86">- формулировку учебной проблемы различными информационно-коммуникативными способами;</text:p>
      <text:p text:style-name="P87">- квалифицированную работу с различными информационными ресурсами, профессиональными инструментами, готовыми<text:s/>программно-методическими комплексами, позволяющими проектировать решение педагогических проблем и практических задач;</text:p>
      <text:p text:style-name="P88">- использование автоматизированных рабочих мест учителя в образовательном процессе;</text:p>
      <text:p text:style-name="P89">- регулярную самостоятельную познавательную<text:s/>деятельность, готовность к ведению дистанционной образовательной деятельности;</text:p>
      <text:p text:style-name="P90">- использование компьютерных и мультимедийных технологий, цифровых образовательных ресурсов в образовательном процессе;</text:p>
      <text:p text:style-name="P91">- ведение школьной документации на электронных носителях.</text:p>
      <text:p text:style-name="P92">2.4. Правовая компетентность – качество действий учителя, обеспечивающих:</text:p>
      <text:p text:style-name="P93">- эффективное использование в профессиональной деятельности законодательных и иных нормативных правовых документов органов власти, а также локальных актов и иной школьной документации для решения соответствующих профессиональных задач.</text:p>
      <text:p text:style-name="P94">3. Функции</text:p>
      <text:p text:style-name="P95"/>
      <text:p text:style-name="P96">Основными функциями, выполняемыми учителем, являются:</text:p>
      <text:p text:style-name="P97">3.1. Осуществление обучения и воспитания обучающихся с учетом их психолого-физиологических особенностей и специфики преподаваемого<text:s/>предмета.</text:p>
      <text:p text:style-name="P98">3.2. Организация учебно-воспитательного процесса на своих уроках и других мероприятиях с обучающимися, руководство им и контроль за развитием этого процесса.</text:p>
      <text:p text:style-name="P99">3.3. Обеспечение социализации, формирования общей культуры личности, осознанному выбору<text:s/>и последующему освоению профессиональных программ обучающимися.</text:p>
      <text:p text:style-name="P100">3.4. Обеспечение соблюдения норм и правил техники безопасности в учебном процессе на своих уроках и других видах деятельности с обучающимися.</text:p>
      <text:p text:style-name="P101"/>
      <text:p text:style-name="P102">4. Должностные обязанности</text:p>
      <text:p text:style-name="P103"/>
      <text:p text:style-name="P104">Учитель выполняет следующие должностные обязанности:</text:p>
      <text:p text:style-name="P105">4.1. Анализирует:</text:p>
      <text:p text:style-name="P106">- административные и срезовые контрольные работы и в трехдневный срок (сочинения в 9 - 11 классах проверяются в недельный срок) представляет по ним отчет непосредственному заместителю по учебно-воспитательной работе;</text:p>
      <text:p text:style-name="P107">- результаты усвоения обучающимися преподаваемого предмета.</text:p>
      <text:p text:style-name="P108">4.2. Прогнозирует:</text:p>
      <text:p text:style-name="P109">- тенденции изменения ситуации в области образования для корректировки учебных планов и программ;</text:p>
      <text:p text:style-name="P110">- последствия запланированных изменений в программе, учебном плане;</text:p>
      <text:p text:style-name="P111">- последствия внедрения новшеств.</text:p>
      <text:p text:style-name="P112">4.3. Планирует и организует:</text:p>
      <text:p text:style-name="P113">- учебный процесс в соответствии с образовательной программой школы;</text:p>
      <text:p text:style-name="P114">- самостоятельную деятельность обучающихся, в том числе исследовательскую;</text:p>
      <text:p text:style-name="P115">- проблемное обучение;</text:p>
      <text:p text:style-name="P116">- учебно-воспитательный процесс на уроках и других мероприятиях, проводимых с обучающимися;</text:p>
      <text:p text:style-name="P117">- осуществление систематического контроля качества знаний обучающихся и выполнением домашних заданий;</text:p>
      <text:p text:style-name="P118">- работу с обучающимися по подготовке к итоговой аттестации;</text:p>
      <text:p text:style-name="P119">- просветительскую работу для родителей (законных представителей) по вопросам организации усвоения государственных стандартов и программ по преподаваемому предмету;</text:p>
      <text:p text:style-name="P120">- овладение обучающимися рациональными способами и приемами учебной деятельности;</text:p>
      <text:p text:style-name="P121">- оснащение закрепленного за ним<text:s/>учебного кабинета или другого помещения наглядными пособиями, учебно-методической и художественной литературой по профилю преподаваемого предмета;</text:p>
      <text:p text:style-name="P122">- с участием заместителя директора по административно-хозяйственной работе своевременную и качественную паспортизацию учебного кабинета или другого закрепленного за ним помещения.</text:p>
      <text:p text:style-name="P123">4.4. Координирует:</text:p>
      <text:p text:style-name="P124">- работу обучающихся по освоению образовательных стандартов и программ по преподаваемому предмету;</text:p>
      <text:p text:style-name="P125">- взаимодействие обучающихся между собой во время уроков и внеклассных мероприятий.</text:p>
      <text:p text:style-name="P126">4.5. Контролирует:</text:p>
      <text:p text:style-name="P127">- систематически качество знаний обучающихся, выполнение ими домашних заданий;</text:p>
      <text:p text:style-name="P128">- соблюдение обучающимися во время занятий Правил для учащихся и техники безопасности;</text:p>
      <text:p text:style-name="P129">- безопасность используемых в образовательном процессе<text:s/>оборудования, приборов, технических и наглядных средств обучения.</text:p>
      <text:p text:style-name="P130">4.6. Корректирует:</text:p>
      <text:p text:style-name="P131">- ход выполнения учебного плана и программ;</text:p>
      <text:p text:style-name="P132">- знания обучающихся по преподаваемому предмету.</text:p>
      <text:p text:style-name="P133">4.7. Разрабатывает:</text:p>
      <text:p text:style-name="P134">- инструкции по технике безопасности в закрепленном<text:s/>помещении и пересматривает их при изменении технической оснащенности, но не реже 1 раза в 5 лет;</text:p>
      <text:p text:style-name="P135">- инструкции для обучающихся по проведению лабораторных и практических работ.</text:p>
      <text:p text:style-name="P136">4.8. Консультирует:</text:p>
      <text:p text:style-name="P137">- обучающихся по преподаваемому предмету.</text:p>
      <text:p text:style-name="P138">4.9. Оценивает:</text:p>
      <text:p text:style-name="P139">- текущее и итоговое качество знаний обучающихся по преподаваемому предмету.</text:p>
      <text:p text:style-name="P140">4.10. Обеспечивает:</text:p>
      <text:p text:style-name="P141">- достижение и подтверждение обучающимися уровней образования (образовательных цензов);</text:p>
      <text:p text:style-name="P142">- особую поддержку одаренным и талантливым обучающимся, а также обучающимся, имеющим отклонения в развитии;</text:p>
      <text:p text:style-name="P143">- использование разнообразных форм, приемов, методов и средств обучения, в том числе по индивидуальным учебным планам, ускоренным курсам в рамках федеральных государственных образовательных стандартов, современных образовательных технологий, включая информационные, а также цифровые образовательные ресурсы;</text:p>
      <text:p text:style-name="P144">- проведение учебных занятий, с опорой на достижения в области педагогической и психологической наук, возрастной психологии и школьной гигиены, а также современные информационные технологий и методики обучения;</text:p>
      <text:p text:style-name="P145">- выполнение учебных программ, организуя и поддерживая разнообразные виды деятельности обучающихся, ориентируясь на их личность;</text:p>
      <text:p text:style-name="P146">- развитие мотивации обучающихся, их познавательных интересов, способностей;</text:p>
      <text:p text:style-name="P147">- связь обучения по предмету (курсу, программе) с практикой, обсуждение с обучающимися актуальных событий современности;</text:p>
      <text:p text:style-name="P148">- своевременное составление установленной отчетной документации, и ее предоставление непосредственным руководителям;</text:p>
      <text:p text:style-name="P149">- своевременное и<text:s/>аккуратное заполнение электронных журналов;</text:p>
      <text:p text:style-name="P150"><text:span text:style-name="T151">- контрольно-оценочную деятельность в образовательном процессе с использованием современных способов оценивания в условиях информационно-коммуникационных технологий<text:s/></text:span><text:span text:style-name="T152">(ведение электронных форм документации, в том ч</text:span><text:span text:style-name="T153">исле электронного журнала и электронных дневников обучающихся);</text:span></text:p>
      <text:p text:style-name="P154">- выставление отметок в электронный журнал сразу же после оценивания его ответа или работы;</text:p>
      <text:p text:style-name="P155">- связь с родителями (законными представителями) обучающихся;</text:p>
      <text:p text:style-name="P156">- оценку эффективности и результатов обучения обучающихся по предмету (курсу, программе), учитывая освоение знаний, овладение умениями, развитие опыта творческой деятельности, познавательного интереса обучающихся;</text:p>
      <text:p text:style-name="P157">- использование в своей деятельности компьютерных технологий, в т.ч. текстовых редакторов и электронных таблиц;</text:p>
      <text:p text:style-name="P158">- соблюдение прав и свобод обучающихся;</text:p>
      <text:p text:style-name="P159">- уважение человеческого достоинства, чести и репутации обучающихся;</text:p>
      <text:p text:style-name="P160">- поддержание учебной дисциплины, режима посещения занятий;</text:p>
      <text:p text:style-name="P161">- охрану жизни и здоровья обучающихся во время образовательного процесса;</text:p>
      <text:p text:style-name="P162">- своевременное проведение инструктажа обучающихся по технике безопасности в закрепленном помещении и его регистрацию в журнале;</text:p>
      <text:p text:style-name="P163">- выполнение правил охраны труда и пожарной безопасности;</text:p>
      <text:p text:style-name="P164">- своевременную и качественную паспортизацию учебного кабинета или другого закрепленного за ним помещения;</text:p>
      <text:p text:style-name="P165">- сохранность оборудования, мебели и санитарного состояния закрепленного помещения, а также любого другого помещения, в котором учитель проводит какие-либо мероприятия с <text:s/>обучающимися;</text:p>
      <text:p text:style-name="P166">- своевременное информирование заместителя директора по учебно-воспитательной работе о невозможности выхода на работу из-за болезни.</text:p>
      <text:p text:style-name="P167">4.11. Предоставляет возможность:</text:p>
      <text:p text:style-name="P168">- администрации присутствовать на своих уроках и любых мероприятиях, проводимых с обучающимися, при условии предварительного уведомления не позднее, чем накануне.</text:p>
      <text:p text:style-name="P169">4.12. Принимает участие в работе:</text:p>
      <text:p text:style-name="P170">- Педагогического совета школы, методического объединения и т.п. (не менее трех часов в месяц).</text:p>
      <text:p text:style-name="P171">5. Права</text:p>
      <text:p text:style-name="P172"/>
      <text:p text:style-name="P173">Учитель имеет право:</text:p>
      <text:p text:style-name="P174">5.1. Выбирать:</text:p>
      <text:p text:style-name="P175">- обоснованно и использовать при работе с обучающимися программы и учебно-методическое обеспечение, включая цифровые образовательные ресурсы из числа, утвержденных школой;</text:p>
      <text:p text:style-name="P176">- систему промежуточной аттестации обучающихся из числа, утвержденных школой.</text:p>
      <text:p text:style-name="P177">5.2. Давать:</text:p>
      <text:p text:style-name="P178">- обязательные<text:s/>распоряжения обучающимися во время занятий;</text:p>
      <text:p text:style-name="P179">5.3. Привлекать:</text:p>
      <text:p text:style-name="P180">- к дисциплинарной ответственности обучающихся за проступки, дезорганизующие учебно-воспитательный процесс, в порядке, установленном Правилами о поощрениях и взысканиях.</text:p>
      <text:p text:style-name="P181">5.4. Принимать участие:</text:p>
      <text:p text:style-name="P182">- в разработке учебного плана и образовательной программы;</text:p>
      <text:p text:style-name="P183">- в принятии решений Педагогического совета и любых других школьных коллегиальных органов управления.</text:p>
      <text:p text:style-name="P184">5.5. Вносить предложения:</text:p>
      <text:p text:style-name="P185">- о начале, прекращении или приостановлении конкретных методических,<text:s/>воспитательных или инновационных проектов;</text:p>
      <text:p text:style-name="P186">- по совершенствованию учебно-воспитательной, экспериментальной и методической работы.</text:p>
      <text:p text:style-name="P187">5.6. Запрашивать:</text:p>
      <text:p text:style-name="P188">- у руководства, получать и использовать информационные материалы и нормативно-правовые документы, необходимые для исполнения своих должностных обязанностей.</text:p>
      <text:p text:style-name="P189">5.7. Приглашать:</text:p>
      <text:p text:style-name="P190">- от имени школы родителей (законных представителей) для информирования их об учебных успехах и проблемах их детей, нарушениях их детьми «Правил поведения для учащихся», Устава школы.</text:p>
      <text:p text:style-name="P191">5.8.<text:s/>Требовать:</text:p>
      <text:p text:style-name="P192">- от обучающихся соблюдения «Правил поведения для учащихся», выполнения Устава школы;</text:p>
      <text:p text:style-name="P193">- от любых посторонних лиц покинуть закрепленное за ним помещение, если на посещение не было дано разрешение администрации.</text:p>
      <text:p text:style-name="P194">5.9. Повышать:</text:p>
      <text:p text:style-name="P195">- свою квалификацию.</text:p>
      <text:p text:style-name="P196">6. Ответственность</text:p>
      <text:p text:style-name="P197"/>
      <text:p text:style-name="P198">6.1. 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 и иных локальных нормативных актов, должностных обязанностей, установленных настоящей Инструкцией, в том числе за неиспользование прав, предоставленных настоящей Инструкцией, повлекшее дезорганизацию образовательного процесса, учитель несет дисциплинарную ответственность в порядке, определенном трудовым законодательством.<text:s/>За грубое нарушение трудовых обязанностей в качестве дисциплинарного наказания может быть применено увольнение.</text:p>
      <text:p text:style-name="P199">6.2. За применение, в том числе однократное, методов воспитания, связанных с физическим и (или) психическим насилием над личностью обучающегося,<text:s/>учитель может быть освобожден от занимаемой должности в соответствии с трудовым законодательством и Федеральным законом от 29.12.2012 N 273-ФЗ "Об образовании в Российской Федерации";</text:p>
      <text:p text:style-name="P200">6.3. За нарушение правил пожарной безопасности, охраны труда, санитарно-гигиенических правил организации учебно-воспитательного процесса учитель привлекается к административной ответственности в порядке и в случаях, предусмотренных административным законодательством.</text:p>
      <text:p text:style-name="P201">6.4. За виновное причинение школе или участникам образовательного процесса ущерба (в том числе морального) в связи с исполнением (неисполнением) своих должностных обязанностей, а также прав, предоставленных настоящей Инструкцией, учитель несет материальную ответственность в порядке и в пределах, установленных трудовым и (или) гражданским законодательством.</text:p>
      <text:p text:style-name="P202"/>
      <text:p text:style-name="P203">7.Взаимоотношения. Связи по должности.</text:p>
      <text:p text:style-name="P204"/>
      <text:p text:style-name="P205">Учитель:</text:p>
      <text:p text:style-name="P206">7.1. Работает в соответствии с нагрузкой по расписанию, утвержденному директором.</text:p>
      <text:p text:style-name="P207">7.2. Самостоятельно планирует свою работу на каждый учебный год и каждый учебный<text:s/>модуль в соответствии с учебным планом школы и утвержденной программой. План работы утверждается директором не позднее пяти дней с начала планируемого периода.</text:p>
      <text:p text:style-name="P208">7.3. Представляет заместителю по учебно-воспитательной работе письменный отчет о своей деятельности объемом не более двух машинописных страниц в течение 5 дней по окончании каждого учебного триместра, полугодия.</text:p>
      <text:p text:style-name="P209">7.4. Получает от директора или его заместителей информацию нормативно-правового и организационно-методического характера, знакомится под расписку с соответствующими документами;</text:p>
      <text:p text:style-name="P210">7.5. Систематически обменивается информацией по вопросам, входящим в свою компетенцию с другими педагогами.</text:p>
      <text:p text:style-name="P211">7.6. Исполняет обязанности других учителей и заместителей директора в период их временного отсутствия (отпуск, болезнь и т.п.). Исполнение обязанностей осуществляется в соответствии с законодательством о труде и Уставом школы на основании приказа директора.</text:p>
      <text:p text:style-name="P212">7.7. Передает заместителю по учебно-воспитательной работе информацию, полученную на совещаниях и конференциях, непосредственно после ее получения.</text:p>
      <text:p text:style-name="P213"/>
      <text:p text:style-name="P214"/>
      <text:p text:style-name="P215">С должностной инструкцией ознакомлен:<text:s/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top="0.25in"/>
      <style:text-properties style:font-name-asian="Batang" style:font-name-complex="Times New Roman" fo:font-weight="bold" style:font-weight-asian="bold" fo:font-size="14pt" style:font-size-asian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style:font-name-complex="Arial Unicode MS" fo:font-size="12pt" style:font-size-asian="12pt" style:font-size-complex="12pt" style:language-asian="bo" style:country-asian="CN" style:language-complex="bo" style:country-complex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1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11.5pt" style:language-asian="bo" style:country-asian="CN" style:language-complex="bo" style:country-complex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11.5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Batang" fo:font-weight="bold" style:font-weight-asian="bold"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4444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min-width="0.19028in" fo:min-height="0.0826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9in" svg:width="0.08264in" svg:height="0.19028in" style:rel-width="scale" style:rel-height="scale"><draw:text-box><text:p text:style-name="Верхнийколонтитул"/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ЧИТЕЛЬ</dc:title>
    <meta:initial-creator>Дуденков Игорь Петрович</meta:initial-creator>
    <dc:creator>учитель</dc:creator>
    <meta:creation-date>2014-07-23T04:15:00Z</meta:creation-date>
    <dc:date>2019-01-27T14:10:00Z</dc:date>
    <meta:print-date>2018-08-15T07:20:00Z</meta:print-date>
    <meta:template xlink:href="Normal" xlink:type="simple"/>
    <meta:editing-cycles>27</meta:editing-cycles>
    <meta:editing-duration>PT4800S</meta:editing-duration>
    <meta:document-statistic meta:page-count="1" meta:paragraph-count="34" meta:word-count="2586" meta:character-count="17293" meta:row-count="122" meta:non-whitespace-character-count="14741"/>
  </office:meta>
</office:document-meta>
</file>